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ker, V2017/127,  Zinkeling 7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inkeling 75 te Boskoop </text:p>
            <text:p text:style-name="common-al">  2771 NZ </text:p>
            <text:p text:style-name="common-al">V2017/127</text:p>
            <text:p text:style-name="common-al">het plaatsen van een erker</text:p>
            <text:p text:style-name="last-al">Datum indiening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1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1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erker, V2017/127,  Zinkeling 7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12</meta:user-defined>
    <meta:user-defined meta:name="OVERHEIDop.GmbID/DC.identifier">gmb-2017-3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Z 75</meta:user-defined>
    <meta:user-defined meta:name="OVERHEIDop.woonplaats">Boskoop</meta:user-defined>
    <meta:user-defined meta:name="OVERHEIDop.straatnaam">Zinkel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40 454575</meta:user-defined>
    <meta:user-defined meta:name="OVERHEIDop.versieInformatie"/>
  </office:meta>
</office:document-meta>
</file>