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anen Zuid in Rosmalen, het bouwen van 2 woonblokken van 5 en 7 koo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</text:p>
            <text:p text:style-name="common-al">De Lanen Zuid in Rosmalen, het bouwen van 2 woonblokken van 5 en 7 koopwoningen, bouwen, strijd bestemmingsplan, WB00035759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911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1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1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Lanen Zuid in Rosmalen, het bouwen van 2 woonblokken van 5 en 7 koop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911</meta:user-defined>
    <meta:user-defined meta:name="OVERHEIDop.GmbID/DC.identifier">gmb-2017-38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BW 1</meta:user-defined>
    <meta:user-defined meta:name="OVERHEIDop.woonplaats">Rosmalen</meta:user-defined>
    <meta:user-defined meta:name="OVERHEIDop.straatnaam">Suit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177 416181</meta:user-defined>
    <meta:user-defined meta:name="OVERHEIDop.versieInformatie"/>
  </office:meta>
</office:document-meta>
</file>