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ouwen van een schuur, V2017/128,  Stationsstraat 24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Stationsstraat 24 te Alphen aan den Rijn </text:p>
            <text:p text:style-name="common-al">  2405 BN </text:p>
            <text:p text:style-name="common-al">V2017/128</text:p>
            <text:p text:style-name="common-al">het bouwen van een schuur</text:p>
            <text:p text:style-name="last-al">Datum indiening: 6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910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1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1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ouwen van een schuur, V2017/128,  Stationsstraat 24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910</meta:user-defined>
    <meta:user-defined meta:name="OVERHEIDop.GmbID/DC.identifier">gmb-2017-38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BN 24</meta:user-defined>
    <meta:user-defined meta:name="OVERHEIDop.woonplaats">Alphen aan den Rij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45 459946</meta:user-defined>
    <meta:user-defined meta:name="OVERHEIDop.versieInformatie"/>
  </office:meta>
</office:document-meta>
</file>