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 dubbelzijdig dakopbouw, V2017/129,  Nic. Beetsstraat 6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c. Beetsstraat 6 te Hazerswoude-Rijndijk </text:p>
            <text:p text:style-name="common-al">  2394 EP </text:p>
            <text:p text:style-name="common-al">V2017/129</text:p>
            <text:p text:style-name="common-al">het plaatsen van een  dubbelzijdig dakopbouw</text:p>
            <text:p text:style-name="last-al">Datum indiening: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0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 dubbelzijdig dakopbouw, V2017/129,  Nic. Beetsstraat 6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07</meta:user-defined>
    <meta:user-defined meta:name="OVERHEIDop.GmbID/DC.identifier">gmb-2017-3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P 6</meta:user-defined>
    <meta:user-defined meta:name="OVERHEIDop.woonplaats">Hazerswoude-Rijndijk</meta:user-defined>
    <meta:user-defined meta:name="OVERHEIDop.straatnaam">Nic. Bee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4 460329</meta:user-defined>
    <meta:user-defined meta:name="OVERHEIDop.versieInformatie"/>
  </office:meta>
</office:document-meta>
</file>