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verstraat 24, 5223 AD, ’s-Hertogenbosch, het aanvragen van huisnu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</text:p>
            <text:p text:style-name="common-al">Kalverstraat 24, 5223 AD, ’s-Hertogenbosch, het aanvragen van huisnummers, bouwen, WB00035963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906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06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06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lverstraat 24, 5223 AD, ’s-Hertogenbosch, het aanvragen van huisnumm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906</meta:user-defined>
    <meta:user-defined meta:name="OVERHEIDop.GmbID/DC.identifier">gmb-2017-389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AD 24a</meta:user-defined>
    <meta:user-defined meta:name="OVERHEIDop.woonplaats">'s-Hertogenbosch</meta:user-defined>
    <meta:user-defined meta:name="OVERHEIDop.straatnaam">Kalv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04 412113</meta:user-defined>
    <meta:user-defined meta:name="OVERHEIDop.versieInformatie"/>
  </office:meta>
</office:document-meta>
</file>