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afwijken van een bestemmingsplan t.b.v. een restaurant, V2017/130,  Baronie 233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aronie 233 te Alphen aan den Rijn </text:p>
            <text:p text:style-name="common-al">  2404 XE </text:p>
            <text:p text:style-name="common-al">V2017/130</text:p>
            <text:p text:style-name="common-al">het afwijken van een bestemmingsplan t.b.v. een restaurant</text:p>
            <text:p text:style-name="last-al">Datum indiening: 7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905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05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05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afwijken van een bestemmingsplan t.b.v. een restaurant, V2017/130,  Baronie 233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905</meta:user-defined>
    <meta:user-defined meta:name="OVERHEIDop.GmbID/DC.identifier">gmb-2017-38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XE 207</meta:user-defined>
    <meta:user-defined meta:name="OVERHEIDop.woonplaats">Alphen aan den Rijn</meta:user-defined>
    <meta:user-defined meta:name="OVERHEIDop.straatnaam">Baroni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88 460949</meta:user-defined>
    <meta:user-defined meta:name="OVERHEIDop.versieInformatie"/>
  </office:meta>
</office:document-meta>
</file>