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 fietsenstalling , V2017/131,  Station Snijdelwijk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tion Snijdelwijk te Boskoop </text:p>
            <text:p text:style-name="common-al">V2017/131</text:p>
            <text:p text:style-name="common-al">het bouwen van een  fietsenstalling </text:p>
            <text:p text:style-name="last-al">Datum indiening: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904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04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 fietsenstalling , V2017/131,  Station Snijdelwijk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04</meta:user-defined>
    <meta:user-defined meta:name="OVERHEIDop.GmbID/DC.identifier">gmb-2017-38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B 61</meta:user-defined>
    <meta:user-defined meta:name="OVERHEIDop.woonplaats">Boskoo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78 454688</meta:user-defined>
    <meta:user-defined meta:name="OVERHEIDop.versieInformatie"/>
  </office:meta>
</office:document-meta>
</file>