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41 zwart, 2017-00807, plaatsen aanbouw, ontheffing handelen in strijd met regels ruimtelijke ordening, verzonden 6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0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0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venvoordestraat 41 zwart, 2017-00807, plaatsen aanbouw, ontheffing handelen in strijd met regels ruimtelijke ordening, verzonden 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03</meta:user-defined>
    <meta:user-defined meta:name="OVERHEIDop.GmbID/DC.identifier">gmb-2017-38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B 41 zw</meta:user-defined>
    <meta:user-defined meta:name="OVERHEIDop.woonplaats">Haarlem</meta:user-defined>
    <meta:user-defined meta:name="OVERHEIDop.straatnaam">Duvenv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26 489056</meta:user-defined>
    <meta:user-defined meta:name="OVERHEIDop.versieInformatie"/>
  </office:meta>
</office:document-meta>
</file>