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naeuslaan 16, 2017-01271, vergroten 1e verdieping woning, verzonden 6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01</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01</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01</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innaeuslaan 16, 2017-01271, vergroten 1e verdieping woning, verzonden 6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901</meta:user-defined>
    <meta:user-defined meta:name="OVERHEIDop.GmbID/DC.identifier">gmb-2017-389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P 16</meta:user-defined>
    <meta:user-defined meta:name="OVERHEIDop.woonplaats">Haarlem</meta:user-defined>
    <meta:user-defined meta:name="OVERHEIDop.straatnaam">Linnaeu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8 486709</meta:user-defined>
    <meta:user-defined meta:name="OVERHEIDop.versieInformatie"/>
  </office:meta>
</office:document-meta>
</file>