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- Evenementen/activiteitenBraderie-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mei 2017</text:p>
            <text:p text:style-name="common-al">Locatie: Landstrekenlaan </text:p>
            <text:p text:style-name="common-al">Activiteit: Braderie/rommelmarkt, plaatsen partytent, kleine kinderattracties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0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strekenlaan - Evenementen/activiteitenBraderie-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00</meta:user-defined>
    <meta:user-defined meta:name="OVERHEIDop.GmbID/DC.identifier">gmb-2017-389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Landstre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0 415534</meta:user-defined>
    <meta:user-defined meta:name="OVERHEIDop.versieInformatie"/>
  </office:meta>
</office:document-meta>
</file>