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3">
              <text:list-item text:style-override="id1-3-2-1-1-3-1">
                <text:number>•</text:number>
                <text:p text:style-name="al">
                <text:span text:style-name="nadrukvet">Ampèreweg 26 U: </text:span>rioolaansluiting (23-12).</text:p>
              </text:list-item>
              <text:list-item text:style-override="id1-3-2-1-1-3-2">
                <text:number>•</text:number>
                <text:p text:style-name="al">
                <text:span text:style-name="nadrukvet">Hoge Stelle </text:span>
                <text:span text:style-name="nadrukvet">t.h.v</text:span>
                <text:span text:style-name="nadrukvet">. huisnummers 19-33: </text:span>kappen 9 bomen (23-12).</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389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90</meta:user-defined>
    <meta:user-defined meta:name="OVERHEIDop.GmbID/DC.identifier">gmb-2017-3890</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op.versieInformatie"/>
  </office:meta>
</office:document-meta>
</file>