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ordialaan 28, 5223 ZL, ’s-Hertogenbosch, het bouwen van een dakopbouw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Concordialaan 28, 5223 ZL, ’s-Hertogenbosch, het bouwen van een dakopbouw van een woning, bouwen, WB00036304, 24 februari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www.s-hertogenbosch.nl/stad-en-bestuur/bestuur/bezwaar-maken.html" xlink:type="simple">https://www.s-hertogenbosch.nl/stad-en-bestuur/bestuur/bezwaar-maken.html </text:a>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896</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96</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96</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ordialaan 28, 5223 ZL, ’s-Hertogenbosch, het bouwen van een dakopbouw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896</meta:user-defined>
    <meta:user-defined meta:name="OVERHEIDop.GmbID/DC.identifier">gmb-2017-388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ZL 28</meta:user-defined>
    <meta:user-defined meta:name="OVERHEIDop.woonplaats">'s-Hertogenbosch</meta:user-defined>
    <meta:user-defined meta:name="OVERHEIDop.straatnaam">Concordia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857 411483</meta:user-defined>
    <meta:user-defined meta:name="OVERHEIDop.versieInformatie"/>
  </office:meta>
</office:document-meta>
</file>