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djespoortstaat 4, 2016-09047, vergroten dakkapel voorzijde en optrekken achtergevel, vergroten aanbouw en dakterras, verzonden 3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94</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94</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94</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endjespoortstaat 4, 2016-09047, vergroten dakkapel voorzijde en optrekken achtergevel, vergroten aanbouw en dakterras, verzonden 3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94</meta:user-defined>
    <meta:user-defined meta:name="OVERHEIDop.GmbID/DC.identifier">gmb-2017-38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A 4</meta:user-defined>
    <meta:user-defined meta:name="OVERHEIDop.woonplaats">Haarlem</meta:user-defined>
    <meta:user-defined meta:name="OVERHEIDop.straatnaam">Eendjespoo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03 487809</meta:user-defined>
    <meta:user-defined meta:name="OVERHEIDop.versieInformatie"/>
  </office:meta>
</office:document-meta>
</file>