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standplaatsvergunning voor het plaatsen van een mobiele verkoopwagen voor de verkoop van vietnamese loempia"s - Noordplein te Roelofarendsveen - A2017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maart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889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89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standplaatsvergunning voor het plaatsen van een mobiele verkoopwagen voor de verkoop van vietnamese loempia"s - Noordplein te Roelofarendsveen - A201700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8891</meta:user-defined>
    <meta:user-defined meta:name="OVERHEIDop.GmbID/DC.identifier">gmb-2017-38891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A20170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1</meta:user-defined>
    <meta:user-defined meta:name="OVERHEIDop.woonplaats">Roelofarendsveen</meta:user-defined>
    <meta:user-defined meta:name="OVERHEIDop.straatnaam">Noordplein</meta:user-defined>
    <meta:user-defined meta:name="OVERHEID.PostcodeHuisnummer/OVERHEIDop.postcodeHuisnummer">2371DJ 107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431 468418</meta:user-defined>
    <meta:user-defined meta:name="OVERHEID.EPSG28992/DC.spatial">103450 468408</meta:user-defined>
    <meta:user-defined meta:name="OVERHEIDop.versieInformatie"/>
  </office:meta>
</office:document-meta>
</file>