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18: plaatsen vlaggenmast en reclameborden, ontvangstdatum: 28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rweg 18: plaatsen vlaggenmast en reclameborden, ontvangstdatum: 28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89</meta:user-defined>
    <meta:user-defined meta:name="OVERHEIDop.GmbID/DC.identifier">gmb-2017-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X 18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26 427038</meta:user-defined>
    <meta:user-defined meta:name="OVERHEIDop.versieInformatie"/>
  </office:meta>
</office:document-meta>
</file>