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öderblomstraat 44, 2017-01403, wijzigen voorgevel door plaatsen twee kozijninvullingen, verzonden 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öderblomstraat 44, 2017-01403, wijzigen voorgevel door plaatsen twee kozijninvullingen,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89</meta:user-defined>
    <meta:user-defined meta:name="OVERHEIDop.GmbID/DC.identifier">gmb-2017-38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N 44</meta:user-defined>
    <meta:user-defined meta:name="OVERHEIDop.woonplaats">Haarlem</meta:user-defined>
    <meta:user-defined meta:name="OVERHEIDop.straatnaam">Söderbl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47 485559</meta:user-defined>
    <meta:user-defined meta:name="OVERHEIDop.versieInformatie"/>
  </office:meta>
</office:document-meta>
</file>