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anen Zuid in Rosmalen, het bouwen van 21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</text:p>
            <text:p text:style-name="common-al">De Lanen Zuid in Rosmalen, het bouwen van 21 appartementen, bouwen, strijd bestemmingsplan, WB0003576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884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8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8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Lanen Zuid in Rosmalen, het bouwen van 21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884</meta:user-defined>
    <meta:user-defined meta:name="OVERHEIDop.GmbID/DC.identifier">gmb-2017-38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</meta:user-defined>
    <meta:user-defined meta:name="OVERHEIDop.woonplaats">Rosmalen</meta:user-defined>
    <meta:user-defined meta:name="OVERHEIDop.straatnaam">Ban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160 416238</meta:user-defined>
    <meta:user-defined meta:name="OVERHEIDop.versieInformatie"/>
  </office:meta>
</office:document-meta>
</file>