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jverpark, 2017-00685, aanbouwen woningen Beethovenstraat 29, 51 en 67 (aangevraagd als  bouwnummers. 1, 9 en 33),  wijzigingen op eerder verleende omgevingsvergunning 2016-06039 ( gebied 023 Vijverpark ),  ontheffing handelen in strijd met regels ruimtelijke ordening, verzonden 8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83</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83</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83</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ijverpark, 2017-00685, aanbouwen woningen Beethovenstraat 29, 51 en 67 (aangevraagd als  bouwnummers. 1, 9 en 33),  wijzigingen op eerder verleende omgevingsvergunning 2016-06039 ( gebied 023 Vijverpark ),  ontheffing handelen in strijd met regels ruimtelijke ordening, verzonden 8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883</meta:user-defined>
    <meta:user-defined meta:name="OVERHEIDop.GmbID/DC.identifier">gmb-2017-388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PC</meta:user-defined>
    <meta:user-defined meta:name="OVERHEIDop.woonplaats">Haarlem</meta:user-defined>
    <meta:user-defined meta:name="OVERHEIDop.straatnaam">Beethov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79 486947</meta:user-defined>
    <meta:user-defined meta:name="OVERHEIDop.versieInformatie"/>
  </office:meta>
</office:document-meta>
</file>