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- Evenementen/activiteiten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t/m 30 april 2017</text:p>
            <text:p text:style-name="common-al">Locatie: Schutskampstraat 9</text:p>
            <text:p text:style-name="common-al">Activiteit: Braderie, plaatsen kramen/standplaatsen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8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skampstraat - Evenementen/activiteiten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81</meta:user-defined>
    <meta:user-defined meta:name="OVERHEIDop.GmbID/DC.identifier">gmb-2017-38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G 9</meta:user-defined>
    <meta:user-defined meta:name="OVERHEIDop.woonplaats">'s-Hertogenbosch</meta:user-defined>
    <meta:user-defined meta:name="OVERHEIDop.straatnaam">Schut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96 411772</meta:user-defined>
    <meta:user-defined meta:name="OVERHEIDop.versieInformatie"/>
  </office:meta>
</office:document-meta>
</file>