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t 12 en Brandt 14, 6107 XZ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30 december 2016 het splitsen van een woning naar Brandt 12 en Brandt 14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88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t 12 en Brandt 14, 6107 XZ te Stevensweert / Maasgouw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88</meta:user-defined>
    <meta:user-defined meta:name="OVERHEIDop.GmbID/DC.identifier">gmb-2017-3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XZ 14</meta:user-defined>
    <meta:user-defined meta:name="OVERHEIDop.woonplaats">Stevensweert</meta:user-defined>
    <meta:user-defined meta:name="OVERHEIDop.straatnaam">Brand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191 349849</meta:user-defined>
    <meta:user-defined meta:name="OVERHEIDop.versieInformatie"/>
  </office:meta>
</office:document-meta>
</file>