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44135 - Schrouwenberg 1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rouwenberg 10 te Groesbeek </text:p>
            <text:p text:style-name="tussenkopcur">Omschrijving : plaatsen van een kozijn met tuindeuren </text:p>
            <text:p text:style-name="tussenkopcur">Datum ontvangst : 8 maart 2017 </text:p>
            <text:p text:style-name="tussenkopcur">Zaaknummer ODRN : W.Z17.102391.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7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7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7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44135 - Schrouwenberg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79</meta:user-defined>
    <meta:user-defined meta:name="OVERHEIDop.GmbID/DC.identifier">gmb-2017-388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10</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7 421510</meta:user-defined>
    <meta:user-defined meta:name="OVERHEIDop.versieInformatie"/>
  </office:meta>
</office:document-meta>
</file>