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14, 5383 KV, Vinkel, restauratie werkzaamheden uitvoeren aan de voorgevel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aathoven 14, 5383 KV, Vinkel, restauratie werkzaamheden uitvoeren aan de voorgevel van de woning, gemeentelijke/provinciale monumenten WB00035977, 23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7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7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7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thoven 14, 5383 KV, Vinkel, restauratie werkzaamheden uitvoeren aan de voorgevel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74</meta:user-defined>
    <meta:user-defined meta:name="OVERHEIDop.GmbID/DC.identifier">gmb-2017-38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V 16</meta:user-defined>
    <meta:user-defined meta:name="OVERHEIDop.woonplaats">Vinkel</meta:user-defined>
    <meta:user-defined meta:name="OVERHEIDop.straatnaam">Kaatho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789 411675</meta:user-defined>
    <meta:user-defined meta:name="OVERHEIDop.versieInformatie"/>
  </office:meta>
</office:document-meta>
</file>