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Indischestraat 190, 2016-05190, wijzigen bestemming in 3 studio’s, verzonden 3 maar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8873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873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873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Indischestraat 190, 2016-05190, wijzigen bestemming in 3 studio’s, verzonden 3 maar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873</meta:user-defined>
    <meta:user-defined meta:name="OVERHEIDop.GmbID/DC.identifier">gmb-2017-388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2VZ 190</meta:user-defined>
    <meta:user-defined meta:name="OVERHEIDop.woonplaats">Haarlem</meta:user-defined>
    <meta:user-defined meta:name="OVERHEIDop.straatnaam">Indische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5050 491220</meta:user-defined>
    <meta:user-defined meta:name="OVERHEIDop.versieInformatie"/>
  </office:meta>
</office:document-meta>
</file>