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Piet Heinstraat 1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Piet Heinstraat 16 tot 2 woningen alsmede het uitvoeren van werkzaamheden voor het herstellen van de fundering van een vloerdeel</text:p>
            <text:p text:style-name="common-al"/>
            <text:p text:style-name="common-al">Ons kenmerk: 201603979</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Piet Heinstraat 16</text:p>
            <text:p text:style-name="tussenkopcur">
            <text:span text:style-name="nadrukvet">Datum bekendmaking besluit:</text:span>
          </text:p>
            <text:p text:style-name="common-al">8 maart 2017</text:p>
            <text:p text:style-name="tussenkopcur">
            <text:span text:style-name="nadrukvet">Aankondiging van een ter inzagelegging voor 6 weken na publicatie</text:span>
          </text:p>
            <text:p text:style-name="common-al">U kunt de stukken tot 6 weken na publicatie in het Gemeenteblad inzien bij het <text:a xlink:href="http://www.denhaag.nl/home/bewoners/to/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872</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872</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872</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Intrekken vergunning, Piet Heinstraat 16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0</meta:user-defined>
    <meta:user-defined meta:name="OVERHEIDop.publicationIssue">38872</meta:user-defined>
    <meta:user-defined meta:name="OVERHEIDop.GmbID/DC.identifier">gmb-2017-38872</meta:user-defined>
    <meta:user-defined meta:name="OVERHEID.TaxonomieBeleidsagenda/OVERHEID.category">Ruimte en infrastructuur | Organisatie en beleid</meta:user-defined>
    <meta:user-defined meta:name="DCTERMS.abstract">Het veranderen van de woning Piet Heinstraat 16 tot 2 woningen alsmede het uitvoeren van werkzaamheden voor het herstellen van de fundering van een vloerdeel</meta:user-defined>
    <meta:user-defined meta:name="OVERHEIDop.referentienummer">201603979/627430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8CH 1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0500.114 455467.987</meta:user-defined>
    <meta:user-defined meta:name="OVERHEIDop.versieInformatie"/>
  </office:meta>
</office:document-meta>
</file>