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op bedrijfspand, Kapelkesstraat 9, 6245 AG en Stationsplein 8A, 6245 A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bedrijfsloods, gelegen op het perceel <text:span text:style-name="nadrukvet">Kapelkesstraat 9, 6245 AG en Stationsplein 8A, 6245 AE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7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op bedrijfspand, Kapelkesstraat 9, 6245 AG en Stationsplein 8A, 6245 AE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70</meta:user-defined>
    <meta:user-defined meta:name="OVERHEIDop.GmbID/DC.identifier">gmb-2017-38870</meta:user-defined>
    <meta:user-defined meta:name="OVERHEID.TaxonomieBeleidsagenda/OVERHEID.category">Natuur en milieu | Organisatie en beleid</meta:user-defined>
    <meta:user-defined meta:name="OVERHEIDop.referentienummer">Z-HZ_SLM-2017-000362</meta:user-defined>
    <meta:user-defined meta:name="DCTERMS.abstract">het slopen van de bedrijfs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G 9a</meta:user-defined>
    <meta:user-defined meta:name="OVERHEIDop.woonplaats">Eijsden</meta:user-defined>
    <meta:user-defined meta:name="OVERHEIDop.straatnaam">Kapelkesstraat</meta:user-defined>
    <meta:user-defined meta:name="OVERHEID.PostcodeHuisnummer/OVERHEIDop.postcodeHuisnummer">6245AE 8a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04 309159</meta:user-defined>
    <meta:user-defined meta:name="OVERHEID.EPSG28992/DC.spatial">177733 309155</meta:user-defined>
    <meta:user-defined meta:name="OVERHEIDop.versieInformatie"/>
  </office:meta>
</office:document-meta>
</file>