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Tempeliersstraat 12, 2017-00212, plaatsen diverse reclame-uitingen, verzonden 7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869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6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69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Tempeliersstraat 12, 2017-00212, plaatsen diverse reclame-uitingen, verzonden 7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869</meta:user-defined>
    <meta:user-defined meta:name="OVERHEIDop.GmbID/DC.identifier">gmb-2017-38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ED 12</meta:user-defined>
    <meta:user-defined meta:name="OVERHEIDop.woonplaats">Haarlem</meta:user-defined>
    <meta:user-defined meta:name="OVERHEIDop.straatnaam">Tempelier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173 487831</meta:user-defined>
    <meta:user-defined meta:name="OVERHEIDop.versieInformatie"/>
  </office:meta>
</office:document-meta>
</file>