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 5211 DT, ’s-Hertogenbosch, het leveren en aanbrengen van een raamkozijn in een niet monumentale aanbouw aan de achterzijde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ruisstraat 1, 5211 DT, ’s-Hertogenbosch, het leveren en aanbrengen van een raamkozijn in een niet monumentale aanbouw aan de achterzijde van het pand, rijksmonumenten, WB00036093, 2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6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6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6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1, 5211 DT, ’s-Hertogenbosch, het leveren en aanbrengen van een raamkozijn in een niet monumentale aanbouw aan de achterzijde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68</meta:user-defined>
    <meta:user-defined meta:name="OVERHEIDop.GmbID/DC.identifier">gmb-2017-38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T 3</meta:user-defined>
    <meta:user-defined meta:name="OVERHEIDop.woonplaats">'s-Hertogenbosch</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37 411160</meta:user-defined>
    <meta:user-defined meta:name="OVERHEIDop.versieInformatie"/>
  </office:meta>
</office:document-meta>
</file>