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cantoweg 70, 5245 AE, Rosmalen, het plaatsen van een dakkap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Belcantoweg 70, 5245 AE, Rosmalen, het plaatsen van een dakkapel, bouwen, WB00036087, 3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861</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61</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861</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cantoweg 70, 5245 AE, Rosmalen,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861</meta:user-defined>
    <meta:user-defined meta:name="OVERHEIDop.GmbID/DC.identifier">gmb-2017-388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AE 70</meta:user-defined>
    <meta:user-defined meta:name="OVERHEIDop.woonplaats">Rosmalen</meta:user-defined>
    <meta:user-defined meta:name="OVERHEIDop.straatnaam">Belcanto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895 415598</meta:user-defined>
    <meta:user-defined meta:name="OVERHEIDop.versieInformatie"/>
  </office:meta>
</office:document-meta>
</file>