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Ten Oeverstraat 74, vervangen gevelpui (zaaknummer 2952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maken bekend dat </text:span>
            <text:span text:style-name="nadrukvet">de aanvraag </text:span>
            <text:span text:style-name="nadrukvet">omgevingsvergunning</text:span>
            <text:span text:style-name="nadrukvet"> is </text:span>
            <text:span text:style-name="nadrukvet">ingetrokken </text:span>
            <text:span text:style-name="nadrukvet">voor </text:span>
            <text:span text:style-name="nadrukvet">het project</text:span>
            <text:span text:style-name="nadrukvet">:</text:span>
            <text:span text:style-name="nadrukvet"/>
          </text:p>
            <text:p text:style-name="common-al">
            <text:span text:style-name="nadrukvet">Ten Oeverstraat – </text:span>voor het <text:span text:style-name="nadrukvet"/>veranderen van de bestaande gevelpui naar een gevelpui met tuindeuren, ingetrokken op 1 maart 2017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(vraag naar de sectie Bouw- en Milieutoezicht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8860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860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860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Ten Oeverstraat 74, vervangen gevelpui (zaaknummer 2952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860</meta:user-defined>
    <meta:user-defined meta:name="OVERHEIDop.GmbID/DC.identifier">gmb-2017-388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2EW 74</meta:user-defined>
    <meta:user-defined meta:name="OVERHEIDop.woonplaats">Zwolle</meta:user-defined>
    <meta:user-defined meta:name="OVERHEIDop.straatnaam">Ten Oeverstraat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929 502257</meta:user-defined>
    <meta:user-defined meta:name="OVERHEIDop.versieInformatie"/>
  </office:meta>
</office:document-meta>
</file>