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ornhertstraat 5, 5216 HX, ’s-Hertogenbosch, het aanbouwen entree en uitbouw gar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oornhertstraat 5, 5216 HX, ’s-Hertogenbosch, het aanbouwen entree en uitbouw garage, strijd bestemmingsplan, WB00036433, 24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5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5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ornhertstraat 5, 5216 HX, ’s-Hertogenbosch, het aanbouwen entree en uitbouw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58</meta:user-defined>
    <meta:user-defined meta:name="OVERHEIDop.GmbID/DC.identifier">gmb-2017-388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X 5</meta:user-defined>
    <meta:user-defined meta:name="OVERHEIDop.woonplaats">'s-Hertogenbosch</meta:user-defined>
    <meta:user-defined meta:name="OVERHEIDop.straatnaam">Coornhe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56 410604</meta:user-defined>
    <meta:user-defined meta:name="OVERHEIDop.versieInformatie"/>
  </office:meta>
</office:document-meta>
</file>