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schotenstraat 51 RD/ZW, 53 RD/ZW en 55 RD/ZW, 2017-01498, renovatie complex I Rozenprieel, 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schotenstraat 51 RD/ZW, 53 RD/ZW en 55 RD/ZW, 2017-01498, renovatie complex I Rozenprieel, 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54</meta:user-defined>
    <meta:user-defined meta:name="OVERHEIDop.GmbID/DC.identifier">gmb-2017-38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8 487751</meta:user-defined>
    <meta:user-defined meta:name="OVERHEIDop.versieInformatie"/>
  </office:meta>
</office:document-meta>
</file>