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ing bestuursdwang, Malaguti type F12R, wit, Surfp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Merk: Malaguti type F12R</text:p>
            <text:p text:style-name="common-al">Kleur: wit</text:p>
            <text:p text:style-name="common-al">Kenteken: geen</text:p>
            <text:p text:style-name="common-al">Locatie waar het voertuig stond: Surfpad</text:p>
            <text:p text:style-name="common-al"/>
            <text:p text:style-name="common-al">Gelet op deze overtreding is op 24 februari 2017 de scooter/snorfiets/brommer: ingevolge artikel 5:29 eerste lid van de Algemene wet bestuursrecht meegevoerd en opgeslagen. </text:p>
            <text:p text:style-name="common-al"/>
            <text:p text:style-name="common-al">De houder van dit voertuig dient voor donderdag 16 maart 2017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5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bestuursdwang, Malaguti type F12R, wit, Surfpa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2</meta:user-defined>
    <meta:user-defined meta:name="OVERHEIDop.GmbID/DC.identifier">gmb-2017-38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511 437027</meta:user-defined>
    <meta:user-defined meta:name="OVERHEIDop.versieInformatie"/>
  </office:meta>
</office:document-meta>
</file>