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agchelstraat 48 B, 2017-01509, plaatsen 5 zonneschermen Gedempte Oude Gracht, 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5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agchelstraat 48 B, 2017-01509, plaatsen 5 zonneschermen Gedempte Oude Gracht, 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51</meta:user-defined>
    <meta:user-defined meta:name="OVERHEIDop.GmbID/DC.identifier">gmb-2017-38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Z 48c</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3 488126</meta:user-defined>
    <meta:user-defined meta:name="OVERHEIDop.versieInformatie"/>
  </office:meta>
</office:document-meta>
</file>