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0 A, 5241 ED, Rosmalen, het verbouwen van twee winkelpui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straat 40 A, 5241 ED, Rosmalen, het verbouwen van twee winkelpuien, bouwen, WB00036330, 23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5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40 A, 5241 ED, Rosmalen, het verbouwen van twee winkelpu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50</meta:user-defined>
    <meta:user-defined meta:name="OVERHEIDop.GmbID/DC.identifier">gmb-2017-38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D 40</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12 414214</meta:user-defined>
    <meta:user-defined meta:name="OVERHEIDop.versieInformatie"/>
  </office:meta>
</office:document-meta>
</file>