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os 42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Roos 42, Bovenkarspel</text:p>
            <text:p text:style-name="common-al">Voor: het bouwen van een overkapping </text:p>
            <text:p text:style-name="common-al">Datum ontvangst: 08-03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84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oos 4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49</meta:user-defined>
    <meta:user-defined meta:name="OVERHEIDop.GmbID/DC.identifier">gmb-2017-3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G 42</meta:user-defined>
    <meta:user-defined meta:name="OVERHEIDop.woonplaats">Bovenkarspel</meta:user-defined>
    <meta:user-defined meta:name="OVERHEIDop.straatnaam">De Roos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20 523859</meta:user-defined>
    <meta:user-defined meta:name="OVERHEIDop.versieInformatie"/>
  </office:meta>
</office:document-meta>
</file>