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nnedylaan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een bedrijf</text:p>
            <text:p text:style-name="common-al">Zaaknummer: AMVB-2017-009</text:p>
            <text:p text:style-name="common-al">Datum ontvangst melding: 18-1-2017</text:p>
            <text:p text:style-name="common-al"/>
            <text:p text:style-name="tussenkopcur">Toelichting</text:p>
            <text:p text:style-name="common-al">Voor een bedrijf dat valt onder de werkingssfeer van het Activiteitenbesluit gelden landelijke voorschriften. </text:p>
            <text:p text:style-name="common-al">Op grond van de Wet milieubeheer zijn er geen mogelijkheden tot het indienen van bezwaar.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4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4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4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ennedylaan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48</meta:user-defined>
    <meta:user-defined meta:name="OVERHEIDop.GmbID/DC.identifier">gmb-2017-388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A 18</meta:user-defined>
    <meta:user-defined meta:name="OVERHEIDop.woonplaats">Veghel</meta:user-defined>
    <meta:user-defined meta:name="OVERHEIDop.straatnaam">Kennedylaan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156 402150</meta:user-defined>
    <meta:user-defined meta:name="OVERHEIDop.versieInformatie"/>
  </office:meta>
</office:document-meta>
</file>