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ine Houtweg 79, 2017-01507, vervangen enkel glas voorgeven en maken constructieve doorbraak, 3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4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4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4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ine Houtweg 79, 2017-01507, vervangen enkel glas voorgeven en maken constructieve doorbraak, 3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47</meta:user-defined>
    <meta:user-defined meta:name="OVERHEIDop.GmbID/DC.identifier">gmb-2017-38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C 79</meta:user-defined>
    <meta:user-defined meta:name="OVERHEIDop.woonplaats">Haarlem</meta:user-defined>
    <meta:user-defined meta:name="OVERHEIDop.straatnaam">Kleine Hou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74 487449</meta:user-defined>
    <meta:user-defined meta:name="OVERHEIDop.versieInformatie"/>
  </office:meta>
</office:document-meta>
</file>