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Den Bosch Zing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mei 2017</text:p>
            <text:p text:style-name="common-al">Locatie: Parade</text:p>
            <text:p text:style-name="common-al">Activiteit: Plaatsen tent, podium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4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Den Bosch Zing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46</meta:user-defined>
    <meta:user-defined meta:name="OVERHEIDop.GmbID/DC.identifier">gmb-2017-38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op.versieInformatie"/>
  </office:meta>
</office:document-meta>
</file>