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65, 5212 RC, ’s-Hertogenbosch, het plaatsen van een dak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ldersedam 65, 5212 RC, ’s-Hertogenbosch, het plaatsen van een dakraam, bouwen, WB00035920,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4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dam 65, 5212 RC, ’s-Hertogenbosch, het plaatsen van een dak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44</meta:user-defined>
    <meta:user-defined meta:name="OVERHEIDop.GmbID/DC.identifier">gmb-2017-3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C 65</meta:user-defined>
    <meta:user-defined meta:name="OVERHEIDop.woonplaats">'s-Hertogenbosch</meta:user-defined>
    <meta:user-defined meta:name="OVERHEIDop.straatnaam">Gelderse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55 411898</meta:user-defined>
    <meta:user-defined meta:name="OVERHEIDop.versieInformatie"/>
  </office:meta>
</office:document-meta>
</file>