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ooise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LPG- opslag kooi</text:p>
            <text:p text:style-name="common-al">Zaaknummer: AMVB-2017-002</text:p>
            <text:p text:style-name="common-al">Datum ontvangst melding: 17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Rooiseweg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43</meta:user-defined>
    <meta:user-defined meta:name="OVERHEIDop.GmbID/DC.identifier">gmb-2017-38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J 12</meta:user-defined>
    <meta:user-defined meta:name="OVERHEIDop.woonplaats">Schijndel</meta:user-defined>
    <meta:user-defined meta:name="OVERHEIDop.straatnaam">Rooi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31 401677</meta:user-defined>
    <meta:user-defined meta:name="OVERHEIDop.versieInformatie"/>
  </office:meta>
</office:document-meta>
</file>