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ark 27, 5213 XW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park 27, 5213 XW ’s-Hertogenbosch, het bouwen van een woning (project Vrij Spel), bouwen, WB00036039, 21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3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3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3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park 27, 5213 XW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39</meta:user-defined>
    <meta:user-defined meta:name="OVERHEIDop.GmbID/DC.identifier">gmb-2017-38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76 411755</meta:user-defined>
    <meta:user-defined meta:name="OVERHEIDop.versieInformatie"/>
  </office:meta>
</office:document-meta>
</file>