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aihallen - Evenementen/activiteiten Oranjeka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7 april 2017</text:p>
            <text:p text:style-name="common-al">Locatie: Kaaihallen, Tramkade </text:p>
            <text:p text:style-name="common-al">Activiteit: Koningsdag, plaatsen podium, tenten, tribune en gebruik geluidsinstallatie.</text:p>
            <text:p text:style-name="common-al"/>
            <text:p text:style-name="common-al">Deze vergunning is aangevraagd op grond van artikel 2:10 van de Algemene plaatselijke verordening. U kunt uw schriftelijke zienswijzen voor dit evenement vóór 26 maart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831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831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831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aihallen - Evenementen/activiteiten Oranjeka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8831</meta:user-defined>
    <meta:user-defined meta:name="OVERHEIDop.GmbID/DC.identifier">gmb-2017-3883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VB 15</meta:user-defined>
    <meta:user-defined meta:name="OVERHEIDop.woonplaats">'s-Hertogenbosch</meta:user-defined>
    <meta:user-defined meta:name="OVERHEIDop.straatnaam">Tramka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866 411865</meta:user-defined>
    <meta:user-defined meta:name="OVERHEIDop.versieInformatie"/>
  </office:meta>
</office:document-meta>
</file>