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straat 17 A, 5211 NB, ’s-Hertogenbosch, het wijzigen van een atelier naar een 3-kamer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ilderstraat 17 A, 5211 NB, ’s-Hertogenbosch, het wijzigen van een atelier naar een 3-kamerwoning, bouwen, strijd bestemmingsplan, WB00035932, 24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2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straat 17 A, 5211 NB, ’s-Hertogenbosch, het wijzigen van een atelier naar een 3-kamer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28</meta:user-defined>
    <meta:user-defined meta:name="OVERHEIDop.GmbID/DC.identifier">gmb-2017-38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B 17a</meta:user-defined>
    <meta:user-defined meta:name="OVERHEIDop.woonplaats">'s-Hertogenbosch</meta:user-defined>
    <meta:user-defined meta:name="OVERHEIDop.straatnaam">Schil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59 411131</meta:user-defined>
    <meta:user-defined meta:name="OVERHEIDop.versieInformatie"/>
  </office:meta>
</office:document-meta>
</file>