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maart 2017, Oordeelsestraat 13, 5111 PB</text:p>
            <text:p text:style-name="common-al">wijzigingen aanbrengen 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82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23</meta:user-defined>
    <meta:user-defined meta:name="OVERHEIDop.GmbID/DC.identifier">gmb-2017-388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B 13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991 384829</meta:user-defined>
    <meta:user-defined meta:name="OVERHEIDop.versieInformatie"/>
  </office:meta>
</office:document-meta>
</file>