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7, 5211 MD, ’s-Hertogenbosch, het vernieuwen van gevelbekleding en het plaatsen van licht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inthamerstraat 7, 5211 MD, ’s-Hertogenbosch, het vernieuwen van gevelbekleding en het plaatsen van lichtreclame, bouwen, gemeentelijke/provinciale monumenten, reclame, WB00035994, 1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82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2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2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7, 5211 MD, ’s-Hertogenbosch, het vernieuwen van gevelbekleding en het plaatsen van licht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22</meta:user-defined>
    <meta:user-defined meta:name="OVERHEIDop.GmbID/DC.identifier">gmb-2017-38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D 7</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04 411148</meta:user-defined>
    <meta:user-defined meta:name="OVERHEIDop.versieInformatie"/>
  </office:meta>
</office:document-meta>
</file>