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n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bedrijf</text:p>
            <text:p text:style-name="common-al">Zaaknummer: AMVB-2017-011</text:p>
            <text:p text:style-name="common-al">Datum ontvangst melding: 16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2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t Ven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21</meta:user-defined>
    <meta:user-defined meta:name="OVERHEIDop.GmbID/DC.identifier">gmb-2017-38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H 4</meta:user-defined>
    <meta:user-defined meta:name="OVERHEIDop.woonplaats">Veghel</meta:user-defined>
    <meta:user-defined meta:name="OVERHEIDop.straatnaam">Het 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67 405133</meta:user-defined>
    <meta:user-defined meta:name="OVERHEIDop.versieInformatie"/>
  </office:meta>
</office:document-meta>
</file>