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 en Markt 5 in ’s-Hertogenbosch, het vervangen van de puien van beide panden en de indeling en detaillering gewijzi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3 en Markt 5 in ’s-Hertogenbosch, het vervangen van de puien van beide panden en de indeling en detaillering gewijzigd, bouwen, rijksmonumenten, WB00036340, 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2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 en Markt 5 in ’s-Hertogenbosch, het vervangen van de puien van beide panden en de indeling en detaillering gewijzi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0</meta:user-defined>
    <meta:user-defined meta:name="OVERHEIDop.GmbID/DC.identifier">gmb-2017-38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b</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8 411088</meta:user-defined>
    <meta:user-defined meta:name="OVERHEIDop.versieInformatie"/>
  </office:meta>
</office:document-meta>
</file>