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7 februari 2017, Schaluinen 11B, 5111 HB </text:p>
            <text:p text:style-name="common-al">kappen 33 bom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8819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1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1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819</meta:user-defined>
    <meta:user-defined meta:name="OVERHEIDop.GmbID/DC.identifier">gmb-2017-388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