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 5211 KL, ’s-Hertogenbosch, het intern verbouwen van het pand en het uitbreiden van de verdieping aan de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rade 2, 5211 KL, ’s-Hertogenbosch, het intern verbouwen van het pand en het uitbreiden van de verdieping aan de achterzijde, bouwen, strijd bestemmingsplan, slopen BDSG, gemeentelijke/provinciale monumenten, WB00033905, 1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1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1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1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de 2, 5211 KL, ’s-Hertogenbosch, het intern verbouwen van het pand en het uitbreiden van de verdieping aan de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14</meta:user-defined>
    <meta:user-defined meta:name="OVERHEIDop.GmbID/DC.identifier">gmb-2017-38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L 2</meta:user-defined>
    <meta:user-defined meta:name="OVERHEIDop.woonplaats">'s-Hertogenbosch</meta:user-defined>
    <meta:user-defined meta:name="OVERHEIDop.straatnaam">Par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79 410990</meta:user-defined>
    <meta:user-defined meta:name="OVERHEIDop.versieInformatie"/>
  </office:meta>
</office:document-meta>
</file>