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sectie AC, nummer 916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/>
            <text:p text:style-name="common-al">Zaakid: 195232781</text:p>
            <text:p text:style-name="common-al">Datum indiening: 23 december 2016</text:p>
            <text:p text:style-name="common-al">Omschrijving: wijziging bouwnummer 80 - de Tuin van Elden (de woning is gespiegeld)</text:p>
            <text:p text:style-name="common-al">Adres: sectie AC, nummer 9168</text:p>
            <text:p text:style-name="last-al">Activiteiten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3881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81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81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sectie AC, nummer 91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3881</meta:user-defined>
    <meta:user-defined meta:name="OVERHEIDop.GmbID/DC.identifier">gmb-2017-38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2DH 26</meta:user-defined>
    <meta:user-defined meta:name="OVERHEIDop.woonplaats">Arnhem</meta:user-defined>
    <meta:user-defined meta:name="OVERHEIDop.straatnaam">Chanso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929 441551</meta:user-defined>
    <meta:user-defined meta:name="OVERHEIDop.versieInformatie"/>
  </office:meta>
</office:document-meta>
</file>